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star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ery Brief STFC Report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>Steve Fisher / RAL (STFC)</text:p>
            <text:p/>
            <text:p>(not formally a PaNdata person)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ork so far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 text:style-name="P1"><text:span text:style-name="T1">We only have about 3PM</text:span></text:p>
              </text:list-item>
              <text:list-item>
                <text:p text:style-name="P1"><text:span text:style-name="T1">Short meeting last Friday with ISIS to discuss Umbrella.</text:span></text:p>
                <text:list>
                  <text:list-item>
                    <text:p text:style-name="P1"><text:span text:style-name="T2">They want to be reassured that it will not lead to more work for them and hope that it will be less</text:span></text:p>
                  </text:list-item>
                </text:list>
              </text:list-item>
              <text:list-item>
                <text:p text:style-name="P1"><text:span text:style-name="T1">Discussion at PSI yesterday about Umbrella and ICAT</text:span></text:p>
              </text:list-item>
              <text:list-item>
                <text:p text:style-name="P1"><text:span text:style-name="T1">Messages from home:</text:span></text:p>
                <text:list>
                  <text:list-item>
                    <text:p text:style-name="P1">When will D3.1 be available???</text:p>
                  </text:list-item>
                  <text:list-item>
                    <text:p text:style-name="P1">Possible UK interest in <text:a xlink:href="http://about.orcid.org/">ORCID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deas for ICAT authn by Umbrella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ICAT has authn plugins</text:p>
                <text:list>
                  <text:list-item>
                    <text:p>Need to clean up a bit</text:p>
                    <text:list>
                      <text:list-item>
                        <text:p>Shift session management</text:p>
                      </text:list-item>
                    </text:list>
                  </text:list-item>
                  <text:list-item>
                    <text:p>Implement chaining authn mechanisms</text:p>
                  </text:list-item>
                  <text:list-item>
                    <text:p>add where authn has come from (“mechanism”)</text:p>
                  </text:list-item>
                  <text:list-item>
                    <text:p>Umbrella plugin needs to:</text:p>
                    <text:list>
                      <text:list-item>
                        <text:p>Authenticate against umbrella</text:p>
                      </text:list-item>
                      <text:list-item>
                        <text:p>Return “userid” and “mechanism” by looking in mapping table</text:p>
                      </text:list-item>
                      <text:list-item>
                        <text:p>Need mechanism (dual login) to populate mapping table</text:p>
                      </text:list-item>
                      <text:list-item>
                        <text:p>Most of this can be re-used outside ICAT<text:tab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ve Fisher</meta:initial-creator>
    <meta:creation-date>2012-06-13T08:10:42</meta:creation-date>
    <dc:date>2012-06-13T11:15:09</dc:date>
    <dc:creator>Steve Fisher</dc:creator>
    <meta:editing-duration>PT2H49M7S</meta:editing-duration>
    <meta:editing-cycles>2</meta:editing-cycles>
    <meta:generator>LibreOffice/3.5$Linux_X86_64 LibreOffice_project/dc9775d-05ecbee-0851ad3-1586698-727bf66</meta:generator>
    <meta:document-statistic meta:object-count="33"/>
  </office:meta>
</office:document-meta>
</file>