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font-size="15pt"/>
    </style:style>
    <style:style style:name="P2" style:family="paragraph" style:parent-style-name="Table_20_Contents">
      <style:paragraph-properties fo:line-height="150%"/>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 style:family="paragraph" style:parent-style-name="Table_20_Contents">
      <style:paragraph-properties fo:line-height="150%" fo:text-align="end" style:justify-single-word="false"/>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4" style:family="paragraph" style:parent-style-name="Table_20_Contents">
      <style:paragraph-properties fo:line-height="150%" fo:text-align="start" style:justify-single-word="false"/>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5" style:family="paragraph" style:parent-style-name="Table_20_Contents">
      <style:paragraph-properties fo:line-height="150%"/>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Table_20_Contents">
      <style:paragraph-properties fo:line-height="150%"/>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able_20_Contents">
      <style:paragraph-properties fo:line-height="150%"/>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line-height="150%"/>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able_20_Contents">
      <style:paragraph-properties fo:line-height="150%"/>
    </style:style>
    <style:style style:name="P10" style:family="paragraph" style:parent-style-name="Text_20_body">
      <style:paragraph-properties fo:line-height="150%"/>
      <style:text-properties style:use-window-font-color="true" style:font-name="Arial" fo:font-size="10pt" style:text-underline-style="solid" style:text-underline-width="auto" style:text-underline-color="font-color" style:font-size-asian="10pt" style:font-size-complex="10pt"/>
    </style:style>
    <style:style style:name="P11" style:family="paragraph" style:parent-style-name="Text_20_body">
      <style:paragraph-properties fo:line-height="150%"/>
      <style:text-properties style:use-window-font-color="true"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Text_20_body">
      <style:paragraph-properties fo:line-height="150%"/>
      <style:text-properties style:use-window-font-color="true" style:font-name="Arial" fo:font-size="10pt" style:font-size-asian="10pt" style:font-size-complex="10pt"/>
    </style:style>
    <style:style style:name="P13" style:family="paragraph" style:parent-style-name="Text_20_body">
      <style:paragraph-properties fo:line-height="150%"/>
      <style:text-properties style:use-window-font-color="true" style:font-name="Arial" fo:font-size="10pt" fo:font-weight="bold" style:font-size-asian="10pt" style:font-weight-asian="bold" style:font-size-complex="10pt" style:font-weight-complex="bold"/>
    </style:style>
    <style:style style:name="P14" style:family="paragraph" style:parent-style-name="Text_20_body" style:list-style-name="L1">
      <style:paragraph-properties fo:line-height="150%"/>
      <style:text-properties style:use-window-font-color="true" style:font-name="Arial" fo:font-size="10pt" fo:font-weight="bold" style:font-size-asian="10pt" style:font-weight-asian="bold" style:font-size-complex="10pt" style:font-weight-complex="bold"/>
    </style:style>
    <style:style style:name="P15" style:family="paragraph" style:parent-style-name="Text_20_body">
      <style:paragraph-properties fo:line-height="150%"/>
      <style:text-properties style:use-window-font-color="true" style:font-name="Arial" fo:font-size="10pt" style:text-underline-style="none" fo:font-weight="bold" style:font-size-asian="10pt" style:font-weight-asian="bold" style:font-size-complex="10pt" style:font-weight-complex="bold"/>
    </style:style>
    <style:style style:name="P16" style:family="paragraph" style:parent-style-name="Text_20_body">
      <style:paragraph-properties fo:line-height="150%" fo:text-align="start" style:justify-single-word="false"/>
      <style:text-properties style:use-window-font-color="true" style:font-name="Arial" fo:font-size="10pt" style:text-underline-style="none" fo:font-weight="bold" style:font-size-asian="10pt" style:font-weight-asian="bold" style:font-size-complex="10pt" style:font-weight-complex="bold"/>
    </style:style>
    <style:style style:name="P17" style:family="paragraph" style:parent-style-name="Text_20_body">
      <style:paragraph-properties fo:line-height="150%"/>
      <style:text-properties style:use-window-font-color="true" style:font-name="Arial" fo:font-size="10pt" style:text-underline-style="none" fo:font-weight="normal" style:font-size-asian="10pt" style:font-weight-asian="normal" style:font-size-complex="10pt" style:font-weight-complex="normal"/>
    </style:style>
    <style:style style:name="P18" style:family="paragraph" style:parent-style-name="Text_20_body">
      <style:paragraph-properties fo:line-height="150%" fo:text-align="justify" style:justify-single-word="false"/>
      <style:text-properties style:use-window-font-color="true" style:font-name="Arial" fo:font-size="10pt" style:text-underline-style="none" fo:font-weight="normal" style:font-size-asian="10pt" style:font-weight-asian="normal" style:font-size-complex="10pt" style:font-weight-complex="normal"/>
    </style:style>
    <style:style style:name="P19" style:family="paragraph" style:parent-style-name="Text_20_body">
      <style:paragraph-properties fo:line-height="150%" fo:text-align="end" style:justify-single-word="false"/>
      <style:text-properties style:use-window-font-color="true" style:font-name="Arial"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line-height="150%" fo:text-align="start" style:justify-single-word="false"/>
      <style:text-properties style:use-window-font-color="true" style:font-name="Arial" fo:font-size="10pt" style:text-underline-style="none" fo:font-weight="normal" style:font-size-asian="10pt" style:font-weight-asian="normal" style:font-size-complex="10pt" style:font-weight-complex="normal"/>
    </style:style>
    <style:style style:name="P21" style:family="paragraph" style:parent-style-name="Text_20_body">
      <style:paragraph-properties fo:line-height="150%"/>
      <style:text-properties style:use-window-font-color="true" style:font-name="Arial" fo:font-size="12pt" style:text-underline-style="none" fo:font-weight="normal" style:font-size-asian="12pt" style:font-weight-asian="normal" style:font-size-complex="12pt" style:font-weight-complex="normal"/>
    </style:style>
    <style:style style:name="P22" style:family="paragraph" style:parent-style-name="Text_20_body">
      <style:paragraph-properties fo:line-height="150%"/>
      <style:text-properties style:use-window-font-color="true" style:font-name="Times New Roman" fo:font-size="12pt" style:text-underline-style="none" fo:font-weight="normal" style:font-size-asian="12pt" style:font-weight-asian="normal" style:font-size-complex="12pt" style:font-weight-complex="normal"/>
    </style:style>
    <style:style style:name="P23" style:family="paragraph" style:parent-style-name="Text_20_body" style:list-style-name="L2">
      <style:paragraph-properties fo:line-height="150%"/>
      <style:text-properties style:use-window-font-color="true" style:font-name="Times New Roman" fo:font-size="12pt" style:text-underline-style="none" fo:font-weight="normal" style:font-size-asian="12pt" style:font-weight-asian="normal" style:font-size-complex="12pt" style:font-weight-complex="normal"/>
    </style:style>
    <style:style style:name="P24" style:family="paragraph" style:parent-style-name="Text_20_body">
      <style:paragraph-properties fo:line-height="150%" fo:text-align="end"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25" style:family="paragraph" style:parent-style-name="Text_20_body">
      <style:paragraph-properties fo:line-height="150%"/>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Text_20_body">
      <style:paragraph-properties fo:line-height="150%"/>
      <style:text-properties style:use-window-font-color="true" style:font-name="Arial" fo:font-size="10pt" style:font-size-asian="10pt" style:font-size-complex="10pt"/>
    </style:style>
    <style:style style:name="P27" style:family="paragraph" style:parent-style-name="Text_20_body">
      <style:paragraph-properties fo:line-height="150%"/>
      <style:text-properties style:use-window-font-color="true"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Text_20_body">
      <style:paragraph-properties fo:line-height="150%"/>
      <style:text-properties style:use-window-font-color="true" fo:font-size="12pt" style:font-size-asian="12pt" style:font-size-complex="12pt"/>
    </style:style>
    <style:style style:name="P29" style:family="paragraph" style:parent-style-name="Text_20_body">
      <style:paragraph-properties fo:line-height="150%"/>
    </style:style>
    <style:style style:name="P30" style:family="paragraph" style:parent-style-name="Text_20_body">
      <style:paragraph-properties fo:line-height="150%"/>
      <style:text-properties style:font-name="Arial" fo:font-style="italic" style:text-underline-style="none" style:font-style-asian="italic" style:font-style-complex="italic"/>
    </style:style>
    <style:style style:name="P31" style:family="paragraph" style:parent-style-name="Text_20_body">
      <style:paragraph-properties fo:line-height="150%" fo:text-align="center" style:justify-single-word="false"/>
      <style:text-properties fo:font-size="15pt"/>
    </style:style>
    <style:style style:name="P32" style:family="paragraph" style:parent-style-name="Text_20_body">
      <style:paragraph-properties fo:line-height="150%" fo:text-align="end" style:justify-single-word="false"/>
      <style:text-properties fo:font-size="15pt"/>
    </style:style>
    <style:style style:name="P33" style:family="paragraph" style:parent-style-name="Text_20_body">
      <style:paragraph-properties fo:line-height="150%"/>
      <style:text-properties style:font-name="Arial" fo:font-size="10pt" style:font-size-asian="10pt" style:font-size-complex="10pt"/>
    </style:style>
    <style:style style:name="P34" style:family="paragraph" style:parent-style-name="Text_20_body" style:list-style-name="L3">
      <style:paragraph-properties fo:line-height="150%"/>
      <style:text-properties fo:font-size="12pt" style:font-size-asian="12pt" style:font-size-complex="12pt"/>
    </style:style>
    <style:style style:name="P35" style:family="paragraph" style:parent-style-name="Standard">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line-height="150%"/>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7" style:family="paragraph" style:parent-style-name="Standard" style:list-style-name="L6">
      <style:paragraph-properties fo:line-height="150%"/>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8" style:family="paragraph" style:parent-style-name="Standard" style:list-style-name="L5">
      <style:paragraph-properties fo:line-height="150%"/>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style:font-name="Arial"/>
    </style:style>
    <style:style style:name="T16" style:family="text">
      <style:text-properties style:font-name="Arial" fo:font-size="10pt" style:font-size-asian="10pt" style:font-size-complex="10pt"/>
    </style:style>
    <style:style style:name="T17" style:family="text">
      <style:text-properties style:font-name="Arial" fo:font-size="10pt" fo:font-weight="normal" style:font-size-asian="10pt" style:font-weight-asian="normal" style:font-size-complex="10pt" style:font-weight-complex="normal"/>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fo:font-size="10pt"/>
    </style:style>
    <style:style style:name="T20" style:family="text">
      <style:text-properties fo:font-size="10pt" fo:font-style="normal" fo:font-weight="bold" style:font-size-asian="10pt" style:font-style-asian="normal" style:font-weight-asian="bold" style:font-size-complex="10pt" style:font-style-complex="normal"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text-underline-style="none" style:font-size-asian="12pt" style:font-size-complex="12pt"/>
    </style:style>
    <style:style style:name="T24" style:family="text">
      <style:text-properties style:font-name="Times New Roman" fo:font-size="12pt" style:text-underline-style="none" fo:font-weight="bold"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style:font-size-asian="12pt" style:font-size-complex="12pt"/>
    </style:style>
    <style:style style:name="T26" style:family="text">
      <style:text-properties style:font-name="Times New Roman" fo:font-style="normal" style:font-style-asian="normal" style:font-style-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none"/>
    </style:style>
    <style:style style:name="T30" style:family="text">
      <style:text-properties style:use-window-font-color="true"/>
    </style:style>
    <style:style style:name="T31"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32" style:family="text">
      <style:text-properties style:use-window-font-color="true" style:font-name="Times New Roman" style:text-underline-style="none" fo:font-weight="normal" style:font-weight-asian="normal" style:font-weight-complex="normal"/>
    </style:style>
    <style:style style:name="T33" style:family="text">
      <style:text-properties style:font-size-asian="10pt"/>
    </style:style>
    <style:style style:name="T34" style:family="text">
      <style:text-properties style:font-weight-asian="normal"/>
    </style:style>
    <style:style style:name="T35" style:family="text">
      <style:text-properties style:font-size-complex="10pt"/>
    </style:style>
    <style:style style:name="T36" style:family="text">
      <style:text-properties style:font-weight-complex="normal"/>
    </style:style>
    <style:style style:name="T37" style:family="text">
      <style:text-properties fo:font-style="normal"/>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ize="12pt" style:font-size-asian="12pt" style:font-size-complex="12pt"/>
    </style:style>
    <style:style style:name="T41" style:family="text">
      <style:text-properties style:font-style-asian="normal"/>
    </style:style>
    <style:style style:name="T42" style:family="text">
      <style:text-properties style:font-style-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0">-1-</text:span> </text:p>
      <text:p text:style-name="P1">Response to Referees and List of changes</text:p>
      <text:p text:style-name="P1">For paper id:44 “Magnetism of  multiferroic….”</text:p>
      <text:p text:style-name="P30">Referee 1:</text:p>
      <text:p text:style-name="P29"><text:span text:style-name="T9"><text:s text:c="15"/>1. </text:span><text:s text:c="2"/>Isn't it surprising not to see a second critical peak in the longitudinal relaxation in the transition from one AFM state to the other?</text:p>
      <text:p text:style-name="P33">This behavior has been seen in several other systems. One has to remember that the muon uniquely sees very slow spin fluctuations and not the spin waves which are fast and outside the muon time window. They lead to the temperature dependence of B_µ. The observed result means that in a transition between different LRO states the slow spin fluctuation do not exhibit critical properties. But one should not conclude that the transition is first order. In contrast, at a transition from paramagnetism to an LRO state, muSR sees the full paramagnetic spin fluctuations which exhibit critical behavior in a second order transition.</text:p>
      <text:p text:style-name="P10">I have added in the text that the effect has been observed in other cases and that it means that the slow fluctuation do not show critical behavior.</text:p>
      <text:p text:style-name="P10"/>
      <text:p text:style-name="P12"><text:span text:style-name="T13"><text:s text:c="14"/></text:span><text:span text:style-name="T9">2.</text:span> <text:s text:c="2"/><text:span text:style-name="T3">I think the Eu site is symmetric in an AF structure: how many equivalent Mn neighbors does it have? That should be mentioned.</text:span></text:p>
      <text:p text:style-name="P12"><text:span text:style-name="T1">I have not followed up that point</text:span> for two reasons. </text:p>
      <text:p text:style-name="P12">First, the AFM spin structures are not well enough known (absence of neutron data) to reliably make that evaluation. Second, non-equivalent sites Mn with respect to Eu are of no consequence for the muon data. The muons simply measure the pure volume effect.. Principally it might be of relevance for the Mössbauer spectra which then could consist of several hyperfine patterns. However, in the present case, our resolution is severely limited (low hyperfine field) and such details (like the quadrupole coupling) cannot be resolved. </text:p>
      <text:p text:style-name="P12"><text:span text:style-name="T1">I have stressed in the introduction that our measurements concern only <text:s/>the pure volume effect </text:span></text:p>
      <text:p text:style-name="P12"><text:span text:style-name="T1"/></text:p>
      <text:list xml:id="list35248268" text:style-name="L1">
        <text:list-header>
          <text:p text:style-name="P14"><text:span text:style-name="T4"><text:s text:c="2"/></text:span><text:span text:style-name="T3">3. </text:span><text:span text:style-name="T4"><text:s/>Is there any evidence for Mn site disorder?</text:span></text:p>
        </text:list-header>
      </text:list>
      <text:p text:style-name="P13"><text:span text:style-name="T11">Not to my knowledge. One might consider that Mn disorder could contribute to the field distribution width in muSR, but without additional data that is simply speculation. </text:span></text:p>
      <text:p text:style-name="P13"><text:span text:style-name="T2">No action.</text:span></text:p>
      <text:p text:style-name="P13"><text:span text:style-name="T2"/></text:p>
      <text:p text:style-name="P24"><text:soft-page-break/>-2-</text:p>
      <text:list xml:id="list35261431" text:style-name="L2">
        <text:list-item>
          <text:list>
            <text:list-header>
              <text:p text:style-name="P23"><text:span text:style-name="T9">4. </text:span>It is mentioned that 4 T is a rather small transferred field for the Eu nucleus - what is </text:p>
            </text:list-header>
          </text:list>
        </text:list-item>
      </text:list>
      <text:p text:style-name="P22"><text:span text:style-name="T4">typical field?</text:span></text:p>
      <text:p text:style-name="P15"><text:span text:style-name="T4">On the order of 30 T. </text:span></text:p>
      <text:p text:style-name="P15"><text:span text:style-name="T5">I have mentioned this in the text on Mössbauer data.</text:span></text:p>
      <text:p text:style-name="P16"><text:span text:style-name="T4"><text:s text:c="5"/></text:span></text:p>
      <text:p text:style-name="P15"><text:span text:style-name="T4"><text:s text:c="16"/></text:span><text:span text:style-name="T3">5. <text:s text:c="3"/></text:span><text:span text:style-name="T4">Does the co-existence of paramagnetism and AF order mean there is just inhomogeneity of the sample - or the transition is really first order?</text:span></text:p>
      <text:p text:style-name="P17">It means inhomogeneity in the sample. Some parts of the material (crystallites) remain paramagnetic while others have already entered into LRO. muSR cannot say what is the agent for the different behavior and how finely it is distributed spatially. It is not the signature of a first order transition since the critical behavior of the paramagnetic spin fluctuations support a second order transition. Also susceptibility data give no evidence for first order.</text:p>
      <text:p text:style-name="P11">I have stressed the sample inhomogeneity in the transition region in the text and have also shown a spectrum displaying the sum of paramagnetic and LRO signals in Fig. 2a. The second order type critical behavior <text:s/>is mentioned.</text:p>
      <text:p text:style-name="P11"/>
      <text:p text:style-name="P17"><text:s text:c="16"/><text:span text:style-name="T9">6. <text:s text:c="6"/></text:span><text:span text:style-name="T3">How sensitive is the muon to the commensurability of the order, especially if it is long wavelength modulated? I think a reciprocal space probe (neutrons, Xrays) would be much better to decide this.</text:span></text:p>
      <text:p text:style-name="P17">This is an interesting -not fully resolved (in my opinion)- but complex question. Strictly speaking the Bessel formalism has been derived for simple cases like a sinusoidally modulated spin structure<text:span text:style-name="T7">. </text:span><text:span text:style-name="T3">It has, however, been used in the literature in many cases as evidence for incommensurate spin modulation even in more complex spin structure. In my personal opinion this is justified. True, real hard core evidence comes from a combination of muSR (or Mössbauer) results with reciprocal space probes. To my knowledge <text:s/>neither neutron nor high resolution X-ray data exist in the present case. </text:span></text:p>
      <text:p text:style-name="P25">In the text, whenever the issue of a Bessel muSR response comes up, I have moderated the statement about incommensurabilty with expression like ….is indicative for incommensurate modulation, or …. points toward incommensurate modulation etc.... A general discussion is outside the scope of this contribution, but references are given.</text:p>
      <text:p text:style-name="P19"><text:soft-page-break/><text:span text:style-name="T3">-3-</text:span></text:p>
      <text:p text:style-name="P20"><text:span text:style-name="T3">The 'long wavelength' problem is correctly seen by the referee. </text:span></text:p>
      <text:p text:style-name="P17"><text:span text:style-name="T6">Again I have weakened the statement to the effect that one deals with a not too short modualtion wavelength.</text:span><text:span text:style-name="T3"> </text:span></text:p>
      <text:p text:style-name="P17"><text:span text:style-name="T3">In fact, ref [4] which introduced the wording 'long wavelength modulation' gives no statement on the size of the <text:s/>'long wavelength.' </text:span></text:p>
      <text:p text:style-name="P17"><text:span text:style-name="T3"/></text:p>
      <text:list xml:id="list35277767" text:style-name="L3">
        <text:list-item>
          <text:list>
            <text:list-item>
              <text:list>
                <text:list-item>
                  <text:p text:style-name="P34"><text:span text:style-name="T32">Minor wording:</text:span></text:p>
                </text:list-item>
              </text:list>
            </text:list-item>
          </text:list>
        </text:list-item>
      </text:list>
      <text:p text:style-name="P21"><text:span text:style-name="T21">early times parts probably should be early time parts <text:s text:c="23"/></text:span></text:p>
      <text:p text:style-name="P21"><text:span text:style-name="T21">"the like type of" would be better as "a similar"</text:span></text:p>
      <text:p text:style-name="P21"><text:span text:style-name="T21">overlay maybe superposition is better?</text:span><text:span text:style-name="T8"> </text:span></text:p>
      <text:p text:style-name="P18"><text:span text:style-name="T6">Changed as suggested.</text:span><text:span text:style-name="T3">.</text:span></text:p>
      <text:p text:style-name="P15"/>
      <text:p text:style-name="P27">Referee 2:</text:p>
      <text:p text:style-name="P27"/>
      <text:p text:style-name="P27"><text:s text:c="15"/><text:span text:style-name="T20">8. </text:span><text:span text:style-name="T39"><text:s text:c="3"/></text:span><text:span text:style-name="T38"><text:s/></text:span><text:span text:style-name="T26">It is suggested by the text in the introduction that muSR is only able to probe the magnetic properties of a multiferroic. While this is true, it would be helpful to note that electric field experiments allow the magneto electric coupling to be probed with muons and that this has been done for a small number of cases</text:span></text:p>
      <text:p text:style-name="P12"><text:span text:style-name="T11">I thank the referee for pointing this out. </text:span><text:span text:style-name="T2">I have included the suggested text in the introduction chapter</text:span><text:span text:style-name="T11">.</text:span></text:p>
      <text:p text:style-name="P12"><text:span text:style-name="T11"/></text:p>
      <text:p text:style-name="P28"><text:span text:style-name="T17"><text:s text:c="17"/></text:span><text:span text:style-name="T18">9.</text:span><text:span text:style-name="T17"> <text:s text:c="5"/>I</text:span><text:span text:style-name="T27">t might be worth qualifying the statements about the Bessel function describing incommensurate magnetic order. This is true for a simple, idealized case where the muon samples a sinusoidal distribution of field magnitudes in its entirety, but many real cases are rather more complicated.</text:span></text:p>
      <text:p text:style-name="Standard">See response to point 6.</text:p>
      <text:p text:style-name="P9"><text:s text:c="11"/></text:p>
      <text:p text:style-name="P9"><text:s text:c="18"/><text:span text:style-name="T18">10.</text:span> <text:s text:c="8"/>The plots of the muSR spectra are of quite low quality and prevent the reader being </text:p>
      <text:p text:style-name="P3"><text:soft-page-break/><text:span text:style-name="T12">-4-</text:span></text:p>
      <text:p text:style-name="P9">able to assess the validity of the fits described in the text. This is particularly egregious for the lowest panel of Fig 4(a). It would be very helpful to include more points and concentrate on early times, or simply to alter the aspect ratio of these figures. </text:p>
      <text:p text:style-name="P2"><text:span text:style-name="T12">Unfortunately there is little I can do in view of the allotted page limit. More points I cannot include since this increases the scatter of data points due to the nuclear counting error. The nuclear statistics is given by the available measuring time per spectrum within the length of the available beam time. </text:span></text:p>
      <text:p text:style-name="P2">I have reduced the time span in the spectral plots and make the fit curve better visible.<text:span text:style-name="T12"> This should allow the reader to judge the fit quality.</text:span></text:p>
      <text:p text:style-name="P2"><text:span text:style-name="T12"/></text:p>
      <text:p text:style-name="P2"><text:span text:style-name="T12"><text:s text:c="21"/></text:span><text:span text:style-name="T14">11.</text:span><text:span text:style-name="T12"> <text:s text:c="11"/></text:span><text:span text:style-name="T23">It might be helpful to show some sample data in the high temperature phase to compare against the data in the 'cosine' regime. </text:span></text:p>
      <text:p text:style-name="P3"><text:s/></text:p>
      <text:p text:style-name="P4">Done, see Fig.2a</text:p>
      <text:p text:style-name="P2"/>
      <text:p text:style-name="P8"><text:s text:c="19"/><text:span text:style-name="T18">12.</text:span> <text:s text:c="5"/>It is unclear what the guide to the eye is supposed to be telling us in the upper panel of Fig. 4b. It appears that both frequencies are converging, but the line seems to follow the average. This is rather confusing. </text:p>
      <text:p text:style-name="P5"><text:span text:style-name="T1">I have drawn separate lines through the lower and upper frequencies</text:span>. This shows the conversion clearly.</text:p>
      <text:p text:style-name="P5"/>
      <text:p text:style-name="P7"><text:span text:style-name="T12">General:</text:span></text:p>
      <text:p text:style-name="P2">I have streamlined and minimally shortened the text throughout, in order to compensate for the additional text requested by the referees. When keeping to the 6 page limit. This was necessary since I did not want to <text:s/>reduce the figure size which would have been the easiest way. Also according to the text suggested by the referee, two references have been changed.</text:p>
      <text:p text:style-name="P2"/>
      <text:p text:style-name="P6">G. Michael Kalvius </text:p>
      <text:p text:style-name="P5">for the authors</text:p>
      <text:p text:style-name="P36"><text:span text:style-name="T24"/></text:p>
      <text:list xml:id="list35561514" text:style-name="L6">
        <text:list-item>
          <text:list>
            <text:list-item>
              <text:list>
                <text:list-item>
                  <text:list>
                    <text:list-header>
                      <text:p text:style-name="P37"><text:span text:style-name="T23"/></text:p>
                    </text:list-header>
                  </text:list>
                </text:list-item>
              </text:list>
            </text:list-item>
          </text:list>
        </text:list-item>
      </text:list>
      <text:list xml:id="list35541218" text:style-name="L5">
        <text:list-item>
          <text:list>
            <text:list-item>
              <text:list>
                <text:list-header>
                  <text:p text:style-name="P38"><text:span text:style-name="T3"/></text:p>
                </text:list-header>
              </text:list>
            </text:list-item>
          </text:list>
        </text:list-item>
      </text:list>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Kalvius</meta:initial-creator>
    <meta:creation-date>2014-07-03T11:56:26.39</meta:creation-date>
    <dc:date>2014-07-04T12:58:34.40</dc:date>
    <dc:creator>Michael Kalvius</dc:creator>
    <meta:editing-duration>PT23H21M20S</meta:editing-duration>
    <meta:editing-cycles>9</meta:editing-cycles>
    <meta:generator>OpenOffice.org/3.1$Win32 OpenOffice.org_project/310m9$Build-9396</meta:generator>
    <meta:printed-by>Michael Kalvius</meta:printed-by>
    <meta:print-date>2014-07-03T16:37:44.31</meta:print-date>
    <meta:document-statistic meta:table-count="0" meta:image-count="0" meta:object-count="0" meta:page-count="5" meta:paragraph-count="55" meta:word-count="1205" meta:character-count="7355"/>
  </office:meta>
</office:document-meta>
</file>